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o1" style:family="table-column">
      <style:table-column-properties fo:break-before="auto" style:column-width="1.35819444444444cm" style:use-optimal-column-width="true"/>
    </style:style>
    <style:style style:name="co2" style:family="table-column">
      <style:table-column-properties fo:break-before="auto" style:column-width="1.19944444444444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6.26180555555556cm"/>
    </style:style>
    <style:style style:name="co5" style:family="table-column">
      <style:table-column-properties fo:break-before="auto" style:column-width="3.45722222222222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35138888888889cm"/>
    </style:style>
    <style:style style:name="co10" style:family="table-column">
      <style:table-column-properties fo:break-before="auto" style:column-width="3.26319444444444cm"/>
    </style:style>
    <style:style style:name="co11" style:family="table-column">
      <style:table-column-properties fo:break-before="auto" style:column-width="3.63361111111111cm"/>
    </style:style>
    <style:style style:name="co12" style:family="table-column">
      <style:table-column-properties fo:break-before="auto" style:column-width="3.24555555555556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16416666666667cm" style:use-optimal-column-width="true"/>
    </style:style>
    <style:style style:name="co15" style:family="table-column">
      <style:table-column-properties fo:break-before="auto" style:column-width="1.46402777777778cm" style:use-optimal-column-width="true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5.29166666666667cm"/>
    </style:style>
    <style:style style:name="co18" style:family="table-column">
      <style:table-column-properties fo:break-before="auto" style:column-width="3.54541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3.21027777777778cm"/>
    </style:style>
    <style:style style:name="co21" style:family="table-column">
      <style:table-column-properties fo:break-before="auto" style:column-width="3.43958333333333cm"/>
    </style:style>
    <style:style style:name="co22" style:family="table-column">
      <style:table-column-properties fo:break-before="auto" style:column-width="2.08138888888889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3.29847222222222cm"/>
    </style:style>
    <style:style style:name="co25" style:family="table-column">
      <style:table-column-properties fo:break-before="auto" style:column-width="2.46944444444444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6">
            <text:p>AGGR.</text:p>
          </table:table-cell>
          <table:table-cell office:value-type="string" table:style-name="ce6">
            <text:p>VOCE</text:p>
          </table:table-cell>
          <table:table-cell office:value-type="string" table:style-name="ce6">
            <text:p>SOTTOVOCE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PROGRAMMAZIONE DEFINITIVA</text:p>
          </table:table-cell>
          <table:table-cell office:value-type="string" table:style-name="ce6">
            <text:p>SOMME ACCERTATE</text:p>
          </table:table-cell>
          <table:table-cell office:value-type="string" table:style-name="ce6">
            <text:p>SOMME RISCOSSE</text:p>
          </table:table-cell>
          <table:table-cell office:value-type="string" table:style-name="ce6">
            <text:p>SOMME RIMASTE DA RISCUOTERE</text:p>
          </table:table-cell>
          <table:table-cell office:value-type="string" table:style-name="ce6">
            <text:p>DIFFERENZE + O -</text:p>
          </table:table-cell>
          <table:table-cell office:value-type="string" table:style-name="ce6">
            <text:p>RESIDUI INIZIALI</text:p>
          </table:table-cell>
          <table:table-cell office:value-type="string" table:style-name="ce6">
            <text:p>RESIDUI RISCOSSI</text:p>
          </table:table-cell>
          <table:table-cell office:value-type="string" table:style-name="ce6">
            <text:p>RESIDUI RIMASTI DA RISCUOTERE</text:p>
          </table:table-cell>
          <table:table-cell office:value-type="string" table:style-name="ce6">
            <text:p>RESIDUI AL 31/12</text:p>
          </table:table-cell>
          <table:table-cell table:number-columns-repeated="1637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Avanzo di amministrazione presunto</text:p>
          </table:table-cell>
          <table:table-cell office:value-type="float" office:value="144359.9" table:style-name="ce5">
            <text:p>144359,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359.9" table:style-name="ce5">
            <text:p>144359,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359.9" table:style-name="ce5">
            <text:p>144359,90</text:p>
          </table:table-cell>
          <table:table-cell table:number-columns-repeated="1637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Finanziamenti dall' Unione Europea</text:p>
          </table:table-cell>
          <table:table-cell office:value-type="float" office:value="77000" table:style-name="ce3">
            <text:p>77000</text:p>
          </table:table-cell>
          <table:table-cell office:value-type="float" office:value="77000" table:style-name="ce3">
            <text:p>77000</text:p>
          </table:table-cell>
          <table:table-cell office:value-type="float" office:value="1000" table:style-name="ce3">
            <text:p>1000</text:p>
          </table:table-cell>
          <table:table-cell office:value-type="float" office:value="76000" table:style-name="ce3">
            <text:p>76000</text:p>
          </table:table-cell>
          <table:table-cell office:value-type="float" office:value="0" table:style-name="ce3">
            <text:p>0</text:p>
          </table:table-cell>
          <table:table-cell office:value-type="float" office:value="40857.11" table:style-name="ce5">
            <text:p>40857,11</text:p>
          </table:table-cell>
          <table:table-cell office:value-type="float" office:value="40184.9" table:style-name="ce5">
            <text:p>40184,90</text:p>
          </table:table-cell>
          <table:table-cell office:value-type="float" office:value="672.21" table:style-name="ce5">
            <text:p>672,21</text:p>
          </table:table-cell>
          <table:table-cell office:value-type="float" office:value="76000" table:style-name="ce3">
            <text:p>76000</text:p>
          </table:table-cell>
          <table:table-cell table:number-columns-repeated="1637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Finanziamenti dallo Stato</text:p>
            <text:p/>
          </table:table-cell>
          <table:table-cell office:value-type="float" office:value="26908.799999999999" table:style-name="ce5">
            <text:p>26908,80</text:p>
          </table:table-cell>
          <table:table-cell office:value-type="float" office:value="26908.799999999999" table:style-name="ce5">
            <text:p>26908,80</text:p>
          </table:table-cell>
          <table:table-cell office:value-type="float" office:value="26908.799999999999" table:style-name="ce5">
            <text:p>26908,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53.64" table:style-name="ce5">
            <text:p>9153,64</text:p>
          </table:table-cell>
          <table:table-cell office:value-type="float" office:value="272.64" table:style-name="ce5">
            <text:p>272,64</text:p>
          </table:table-cell>
          <table:table-cell office:value-type="float" office:value="8881" table:style-name="ce3">
            <text:p>888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Finanziamenti da Enti locali o da altre Istituzioni pubbliche</text:p>
          </table:table-cell>
          <table:table-cell office:value-type="float" office:value="45100.77" table:style-name="ce5">
            <text:p>45100,77</text:p>
          </table:table-cell>
          <table:table-cell office:value-type="float" office:value="45100.77" table:style-name="ce5">
            <text:p>45100,77</text:p>
          </table:table-cell>
          <table:table-cell office:value-type="float" office:value="45100.77" table:style-name="ce5">
            <text:p>45100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911.300000000003" table:style-name="ce5">
            <text:p>39911,30</text:p>
          </table:table-cell>
          <table:table-cell office:value-type="float" office:value="39911.300000000003" table:style-name="ce5">
            <text:p>39911,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Contributi da privati</text:p>
          </table:table-cell>
          <table:table-cell office:value-type="float" office:value="12218.94" table:style-name="ce5">
            <text:p>12218,94</text:p>
          </table:table-cell>
          <table:table-cell office:value-type="float" office:value="12218.94" table:style-name="ce5">
            <text:p>12218,94</text:p>
          </table:table-cell>
          <table:table-cell office:value-type="float" office:value="12218.94" table:style-name="ce5">
            <text:p>12218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Altre entrate</text:p>
          </table:table-cell>
          <table:table-cell office:value-type="float" office:value="0.01" table:style-name="ce5">
            <text:p>0,01</text:p>
          </table:table-cell>
          <table:table-cell office:value-type="float" office:value="0.01" table:style-name="ce5">
            <text:p>0,01</text:p>
          </table:table-cell>
          <table:table-cell office:value-type="float" office:value="0.01" table:style-name="ce5">
            <text:p>0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number-rows-repeated="1048569" table:style-name="ro2">
          <table:table-cell table:number-columns-repeated="16384"/>
        </table:table-row>
      </table:table>
      <table:table table:name="Riepilogo_Spese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3" table:number-columns-repeated="16371" table:default-cell-style-name="ce1"/>
        <table:table-row table:style-name="ro4">
          <table:table-cell office:value-type="string" table:style-name="ce2">
            <text:p>TIPO</text:p>
          </table:table-cell>
          <table:table-cell office:value-type="string" table:style-name="ce2">
            <text:p>CONTO</text:p>
          </table:table-cell>
          <table:table-cell office:value-type="string" table:style-name="ce2">
            <text:p>SOTTOCONTO</text:p>
          </table:table-cell>
          <table:table-cell office:value-type="string" table:style-name="ce2">
            <text:p>DESCRIZIONE</text:p>
          </table:table-cell>
          <table:table-cell office:value-type="string" table:style-name="ce6">
            <text:p>PROGRAMMAZIONE DEFINITIVA</text:p>
          </table:table-cell>
          <table:table-cell office:value-type="string" table:style-name="ce2">
            <text:p>SOMME IMPEGNATE</text:p>
          </table:table-cell>
          <table:table-cell office:value-type="string" table:style-name="ce2">
            <text:p>SOMME PAGATE</text:p>
          </table:table-cell>
          <table:table-cell office:value-type="string" table:style-name="ce2">
            <text:p>SOMME RIMASTE DA PAGARE</text:p>
          </table:table-cell>
          <table:table-cell office:value-type="string" table:style-name="ce2">
            <text:p>DIFFERENZE + O -</text:p>
          </table:table-cell>
          <table:table-cell office:value-type="string" table:style-name="ce2">
            <text:p>RESIDUI INIZIALI</text:p>
          </table:table-cell>
          <table:table-cell office:value-type="string" table:style-name="ce2">
            <text:p>RESIDUI PAGATI</text:p>
          </table:table-cell>
          <table:table-cell office:value-type="string" table:style-name="ce2">
            <text:p>RESIDUI RIMASTI DA PAGARE</text:p>
          </table:table-cell>
          <table:table-cell office:value-type="string" table:style-name="ce2">
            <text:p>RESIDUI AL 31/12</text:p>
          </table:table-cell>
          <table:table-cell table:number-columns-repeated="1637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Spese di personale</text:p>
          </table:table-cell>
          <table:table-cell office:value-type="float" office:value="11622.33" table:style-name="ce5">
            <text:p>11622,33</text:p>
          </table:table-cell>
          <table:table-cell office:value-type="float" office:value="9542.33" table:style-name="ce5">
            <text:p>9542,33</text:p>
          </table:table-cell>
          <table:table-cell office:value-type="float" office:value="9542.33" table:style-name="ce5">
            <text:p>9542,33</text:p>
          </table:table-cell>
          <table:table-cell office:value-type="float" office:value="0" table:style-name="ce3">
            <text:p>0</text:p>
          </table:table-cell>
          <table:table-cell office:value-type="float" office:value="2080" table:style-name="ce3">
            <text:p>2080</text:p>
          </table:table-cell>
          <table:table-cell office:value-type="float" office:value="510.9" table:style-name="ce5">
            <text:p>510,90</text:p>
          </table:table-cell>
          <table:table-cell office:value-type="float" office:value="510.9" table:style-name="ce5">
            <text:p>510,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Acquisto di beni di consumo</text:p>
          </table:table-cell>
          <table:table-cell office:value-type="float" office:value="94406.22" table:style-name="ce5">
            <text:p>94406,22</text:p>
          </table:table-cell>
          <table:table-cell office:value-type="float" office:value="88568.22" table:style-name="ce5">
            <text:p>88568,22</text:p>
          </table:table-cell>
          <table:table-cell office:value-type="float" office:value="86544.98" table:style-name="ce5">
            <text:p>86544,98</text:p>
          </table:table-cell>
          <table:table-cell office:value-type="float" office:value="2023.24" table:style-name="ce5">
            <text:p>2023,24</text:p>
          </table:table-cell>
          <table:table-cell office:value-type="float" office:value="5838" table:style-name="ce3">
            <text:p>58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.24" table:style-name="ce5">
            <text:p>2023,24</text:p>
          </table:table-cell>
          <table:table-cell table:number-columns-repeated="1637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7">
            <text:p>Acquisto di servizi ed utilizzo di beni di terzi</text:p>
          </table:table-cell>
          <table:table-cell office:value-type="float" office:value="80602.61" table:style-name="ce5">
            <text:p>80602,61</text:p>
          </table:table-cell>
          <table:table-cell office:value-type="float" office:value="65579.460000000006" table:style-name="ce5">
            <text:p>65579,46</text:p>
          </table:table-cell>
          <table:table-cell office:value-type="float" office:value="60138.06" table:style-name="ce5">
            <text:p>60138,06</text:p>
          </table:table-cell>
          <table:table-cell office:value-type="float" office:value="5441.4" table:style-name="ce5">
            <text:p>5441,40</text:p>
          </table:table-cell>
          <table:table-cell office:value-type="float" office:value="15023.15" table:style-name="ce5">
            <text:p>15023,15</text:p>
          </table:table-cell>
          <table:table-cell office:value-type="float" office:value="7551.2" table:style-name="ce5">
            <text:p>7551,20</text:p>
          </table:table-cell>
          <table:table-cell office:value-type="float" office:value="7387.2" table:style-name="ce5">
            <text:p>7387,20</text:p>
          </table:table-cell>
          <table:table-cell office:value-type="float" office:value="164" table:style-name="ce3">
            <text:p>164</text:p>
          </table:table-cell>
          <table:table-cell office:value-type="float" office:value="5605.4" table:style-name="ce5">
            <text:p>5605,40</text:p>
          </table:table-cell>
          <table:table-cell table:number-columns-repeated="1637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Acquisto di beni d'investimento</text:p>
          </table:table-cell>
          <table:table-cell office:value-type="float" office:value="95973.13" table:style-name="ce5">
            <text:p>95973,13</text:p>
          </table:table-cell>
          <table:table-cell office:value-type="float" office:value="9790.81" table:style-name="ce5">
            <text:p>9790,81</text:p>
          </table:table-cell>
          <table:table-cell office:value-type="float" office:value="9790.81" table:style-name="ce5">
            <text:p>9790,81</text:p>
          </table:table-cell>
          <table:table-cell office:value-type="float" office:value="0" table:style-name="ce3">
            <text:p>0</text:p>
          </table:table-cell>
          <table:table-cell office:value-type="float" office:value="86182.32" table:style-name="ce5">
            <text:p>86182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Altre spese</text:p>
          </table:table-cell>
          <table:table-cell office:value-type="float" office:value="5134.3500000000004" table:style-name="ce5">
            <text:p>5134,35</text:p>
          </table:table-cell>
          <table:table-cell office:value-type="float" office:value="3897.3" table:style-name="ce5">
            <text:p>3897,30</text:p>
          </table:table-cell>
          <table:table-cell office:value-type="float" office:value="3897.3" table:style-name="ce5">
            <text:p>3897,30</text:p>
          </table:table-cell>
          <table:table-cell office:value-type="float" office:value="0" table:style-name="ce3">
            <text:p>0</text:p>
          </table:table-cell>
          <table:table-cell office:value-type="float" office:value="1237.05" table:style-name="ce5">
            <text:p>1237,05</text:p>
          </table:table-cell>
          <table:table-cell office:value-type="float" office:value="43.6" table:style-name="ce5">
            <text:p>43,60</text:p>
          </table:table-cell>
          <table:table-cell office:value-type="float" office:value="43.6" table:style-name="ce5">
            <text:p>43,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Rimborsi e poste correttive</text:p>
          </table:table-cell>
          <table:table-cell office:value-type="float" office:value="806.91" table:style-name="ce5">
            <text:p>806,91</text:p>
          </table:table-cell>
          <table:table-cell office:value-type="float" office:value="279.08999999999997" table:style-name="ce5">
            <text:p>279,09</text:p>
          </table:table-cell>
          <table:table-cell office:value-type="float" office:value="279.08999999999997" table:style-name="ce5">
            <text:p>279,09</text:p>
          </table:table-cell>
          <table:table-cell office:value-type="float" office:value="0" table:style-name="ce3">
            <text:p>0</text:p>
          </table:table-cell>
          <table:table-cell office:value-type="float" office:value="527.82000000000005" table:style-name="ce5">
            <text:p>527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Fondo di riserva</text:p>
          </table:table-cell>
          <table:table-cell office:value-type="float" office:value="89.06" table:style-name="ce5">
            <text:p>89,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.06" table:style-name="ce5">
            <text:p>89,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Bergamaschi Paola</meta:initial-creator>
    <dc:creator>Mara Monti</dc:creator>
    <meta:creation-date>2023-11-06T14:07:43Z</meta:creation-date>
    <dc:date>2023-11-11T18:24:13Z</dc:date>
  </office:meta>
</office:document-meta>
</file>